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line-height="200%" fo:text-align="start" style:justify-single-word="false"/>
    </style:style>
    <style:style style:name="P3" style:family="paragraph" style:parent-style-name="Standard">
      <style:paragraph-properties fo:line-height="200%" style:text-autospace="non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margin-left="0.5in" fo:margin-right="0.5in" fo:line-height="100%" fo:text-align="start" style:justify-single-word="false" fo:text-indent="0in" style:auto-text-indent="false"/>
    </style:style>
    <style:style style:name="P6" style:family="paragraph" style:parent-style-name="Footnote">
      <style:text-properties fo:font-style="italic" style:font-style-asian="italic" style:font-style-complex="italic"/>
    </style:style>
    <style:style style:name="P7" style:family="paragraph" style:parent-style-name="Standard">
      <style:paragraph-properties fo:margin-left="0.5in" fo:margin-right="0.5in" fo:line-height="100%" fo:text-align="start" style:justify-single-word="false" fo:text-indent="0in" style:auto-text-indent="false"/>
      <style:text-properties style:use-window-font-color="true" style:font-name="Times New Roman" fo:font-size="10pt" fo:font-style="normal" style:font-name-asian="Helvetica" style:font-size-asian="10pt" style:font-style-asian="normal" style:font-name-complex="Helvetica" style:font-size-complex="10pt" style:font-style-complex="normal"/>
    </style:style>
    <style:style style:name="P8" style:family="paragraph" style:parent-style-name="Standard">
      <style:paragraph-properties fo:line-height="200%" fo:text-align="start" style:justify-single-word="false"/>
      <style:text-properties style:use-window-font-color="true" style:font-name="Times New Roman" fo:font-size="12pt" fo:font-style="normal" style:font-name-asian="Helvetica" style:font-size-asian="12pt" style:font-style-asian="normal" style:font-name-complex="Helvetica" style:font-size-complex="12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use-window-font-color="true" style:font-name="Helvetica" fo:font-size="12pt" style:font-name-asian="Helvetica" style:font-size-asian="12pt" style:font-name-complex="Helvetica" style:font-size-complex="12pt"/>
    </style:style>
    <style:style style:name="T4" style:family="text">
      <style:text-properties style:use-window-font-color="true" style:font-name="Times New Roman" fo:font-size="12pt" style:font-name-asian="Helvetica" style:font-size-asian="12pt" style:font-name-complex="Helvetica" style:font-size-complex="12pt"/>
    </style:style>
    <style:style style:name="T5" style:family="text">
      <style:text-properties style:use-window-font-color="true" style:font-name="Times New Roman" fo:font-size="12pt" fo:font-style="italic" style:font-name-asian="Helvetica" style:font-size-asian="12pt" style:font-style-asian="italic" style:font-name-complex="Helvetica" style:font-size-complex="12pt" style:font-style-complex="italic"/>
    </style:style>
    <style:style style:name="T6" style:family="text">
      <style:text-properties style:use-window-font-color="true" style:font-name="Times New Roman" fo:font-size="12pt" fo:font-style="normal" style:font-name-asian="Helvetica" style:font-size-asian="12pt" style:font-style-asian="normal" style:font-name-complex="Helvetica" style:font-size-complex="12pt" style:font-style-complex="normal"/>
    </style:style>
    <style:style style:name="T7" style:family="text">
      <style:text-properties style:use-window-font-color="true" style:font-name="Times New Roman" fo:font-size="10pt" fo:font-style="normal" style:font-name-asian="Helvetica" style:font-size-asian="10pt" style:font-style-asian="normal" style:font-name-complex="Helvetica" style:font-size-complex="10pt" style:font-style-complex="normal"/>
    </style:style>
    <style:style style:name="T8" style:family="text">
      <style:text-properties style:font-name="Times New Roman"/>
    </style:style>
    <style:style style:name="T9" style:family="text">
      <style:text-properties style:font-name="Times New Roman" fo:font-style="italic" style:font-style-asian="italic" style:font-style-complex="italic"/>
    </style:style>
    <style:style style:name="T10" style:family="text">
      <style:text-properties style:font-name="Times New Roman"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text:tab/>Michael Pruess</text:p>
      <text:p text:style-name="P1"><text:tab/><text:tab/><text:tab/><text:tab/><text:tab/><text:tab/><text:tab/><text:tab/><text:tab/><text:tab/>Rhetoric 20</text:p>
      <text:p text:style-name="P1"><text:tab/><text:tab/><text:tab/><text:tab/><text:tab/><text:tab/><text:tab/><text:tab/><text:tab/><text:tab/>2/26/09</text:p>
      <text:p text:style-name="P1"><text:tab/><text:tab/><text:tab/><text:tab/><text:tab/><text:tab/><text:tab/><text:tab/><text:tab/><text:tab/>Wed 2-3 Section</text:p>
      <text:p text:style-name="P1"/>
      <text:p text:style-name="P4">Monkey See, Monkey Do: Wavering is ALRIGHT</text:p>
      <text:p text:style-name="P1"/>
      <text:p text:style-name="P2"><text:tab/>Plato and St. Augustine both wrote extensively on lying. While Plato's theory of lying was developed over the course of many disparate writings, <text:span text:style-name="T2">including the </text:span><text:span text:style-name="T1">Lesser Hippias</text:span><text:span text:style-name="T2"> and the </text:span><text:span text:style-name="T1">Republic</text:span><text:span text:style-name="T2">, </text:span>Augustine's was born of a single concerted effort, <text:span text:style-name="T1">Lying</text:span><text:span text:style-name="T2">. Though their intentions in writing were different, both Plato and Augustine ultimately put forth fairly comprehensive theories regarding lies, their usefulness, their acceptability, and their effects. Though</text:span> there are a couple key differences between the two theories, namely in their definitions of what a lie is and in how ethically permissible they hold lies to be, the theories are not so different insofar as they are both presented under a false pretense of humility, and, in their inconsistencies, allow for myriad exceptions to the shared general rule that lies are bad.</text:p>
      <text:p text:style-name="P2"><text:tab/>The first, and most important, distinction between Plato and Augustine's theories, lies in how they define lying. Plato, through Socrates in <text:span text:style-name="T2">the</text:span><text:span text:style-name="T1"> Lesser Hippias</text:span><text:span text:style-name="T2">, puts forth the idea that regardless of a man's intentions or beliefs, if he is not telling </text:span><text:span text:style-name="T1">the</text:span><text:span text:style-name="T2"> truth, he is a liar. One foolproof indicator that someone is not telling the truth (and is thus a liar) is inconsistency, as illustrated by the example of Achilles in the Illiad.</text:span><text:span text:style-name="T2"><text:note text:id="ftn1" text:note-class="footnote"><text:note-citation>1</text:note-citation><text:note-body><text:p text:style-name="P6">Lesser Hippias<text:span text:style-name="T2"> 369E-372.</text:span></text:p></text:note-body></text:note></text:span><text:span text:style-name="T1"> </text:span>Augustine, on the other hand, claims<text:span text:style-name="T1"> </text:span>that a man is lying who<text:span text:style-name="T3"> </text:span><text:span text:style-name="T4">"holds one opinion in his mind and who gives expression to another through words or any other outward manifestation" "for, a person is to be judged as lying or not lying according to the intention of this own mind."</text:span><text:span text:style-name="T4"><text:note text:id="ftn2" text:note-class="footnote"><text:note-citation>2</text:note-citation><text:note-body><text:p text:style-name="P6">Lying<text:span text:style-name="T2"> 55.</text:span></text:p></text:note-body></text:note></text:span><text:span text:style-name="T4"> For Augustine, intention is everything; he is not at all concerned with the consistent truth that Plato cherishes, and he burdens the ignorant and undecided with no blame. As he says, "the person who utters a falsehood does not lie if he believes or, at least, </text:span><text:soft-page-break/><text:span text:style-name="T4">assumes that what he says is true."</text:span><text:span text:style-name="T4"><text:note text:id="ftn3" text:note-class="footnote"><text:note-citation>3</text:note-citation><text:note-body><text:p text:style-name="P6">Lying<text:span text:style-name="T2"> 54.</text:span></text:p></text:note-body></text:note></text:span></text:p>
      <text:p text:style-name="P2"><text:tab/>The other major difference between the theories of Plato and Augustine is how ethically permissible lying is, and here we see how knowledge plays in. Augustine, drawing upon the text of the Bible, posits that there is no permissible lie (with one exception and another potential exception; that lie which saves a man from sodomy, and the jocose lie, respectively). Augustine at first presents us with various scenarios in which one might consider lying in order to accomplish seemingly good ends, such as saving a life<text:span text:style-name="T8"> ("I</text:span><text:span text:style-name="T4">f anyone should flee to you for protection, and you were able to free him from death, by a single lie, would you not tell the lie?"</text:span><text:span text:style-name="T4"><text:note text:id="ftn4" text:note-class="footnote"><text:note-citation>4</text:note-citation><text:note-body><text:p text:style-name="P6">Lying<text:span text:style-name="T2"> 60.</text:span></text:p></text:note-body></text:note></text:span><text:span text:style-name="T4">), and then with nuggets of biblical wisdom that are meant to scare us into believing that lies are never useful. He quotes for us the Commandment, "thou shalt not bear false witness," and two passages describing the consequences of lying ("the mouth that belieth, killeth the soul," and "thou wilt destroy all that speak a lie").</text:span><text:span text:style-name="T4"><text:note text:id="ftn5" text:note-class="footnote"><text:note-citation>5</text:note-citation><text:note-body><text:p text:style-name="P6">Lying<text:span text:style-name="T2"> 61.</text:span></text:p></text:note-body></text:note></text:span><text:span text:style-name="T4"> The upshot here is that if you lie, according to Augustine, you are destroying your eternal soul and giving up your chance at a spot in heaven.</text:span><text:span text:style-name="T4"><text:note text:id="ftn6" text:note-class="footnote"><text:note-citation>6</text:note-citation><text:note-body><text:p text:style-name="P6">Lying <text:span text:style-name="T2">67.</text:span></text:p></text:note-body></text:note></text:span><text:span text:style-name="T4"> Because for Augustine, a man must </text:span><text:span text:style-name="T5">intend</text:span><text:span text:style-name="T6"> to lie in order to, this ethereal self-destruction is always voluntary.</text:span></text:p>
      <text:p text:style-name="P2"><text:span text:style-name="T4"><text:tab/>Plato, on the other hand, believes that lies can be told involuntarily (intention doesn't matter). He proposes that only the best in a field can choose to underperform in that field, and that this applies just as well </text:span><text:span text:style-name="T6">to</text:span><text:span text:style-name="T5"> </text:span><text:span text:style-name="T6">[knowing the truth and lying]</text:span><text:span text:style-name="T2"> as it does to [being a fast runner and running slowly].</text:span><text:span text:style-name="T2"><text:note text:id="ftn7" text:note-class="footnote"><text:note-citation>7</text:note-citation><text:note-body><text:p text:style-name="P6">Lesser Hippias<text:span text:style-name="T2"> 373D-373E.</text:span></text:p></text:note-body></text:note></text:span><text:span text:style-name="T2"> After correlating intentional underperformance to moral superiority, Plato declares voluntary lying to be </text:span><text:span text:style-name="T1">better </text:span><text:span text:style-name="T2">than involuntary lying.</text:span><text:span text:style-name="T2"><text:note text:id="ftn8" text:note-class="footnote"><text:note-citation>8</text:note-citation><text:note-body><text:p text:style-name="P6">Lesser Hippias<text:span text:style-name="T2"> 373-376.</text:span></text:p></text:note-body></text:note></text:span><text:span text:style-name="T2"> He says that it is "up to the good </text:span><text:soft-page-break/><text:span text:style-name="T2">man to do injustice voluntarily."</text:span><text:span text:style-name="T2"><text:note text:id="ftn9" text:note-class="footnote"><text:note-citation>9</text:note-citation><text:note-body><text:p text:style-name="P6">Lesser Hippias<text:span text:style-name="T2"> 376B.</text:span></text:p></text:note-body></text:note></text:span><text:span text:style-name="T2"> In this way, he contends that Augustine's liar (he who tells falsehoods intentionally) is ethically in better standing than Augustine's innocent man (he who tells falsehoods unintentionally). However, what concerns Plato more, as far as ethics go, than the question of whether a man is a liar, is the question of whether or not said liar knows the truth. Knowledge is a form of absolution for Plato, whereas it is only a trap for Augustine (if you know nothing, you can't lie). </text:span></text:p>
      <text:p text:style-name="P3"><text:tab/>The first important similarity between the theories of Plato and Augustine is the humility apparent in their presentation. Plato ends <text:span text:style-name="T2">the</text:span><text:span text:style-name="T1"> Lesser Hippias </text:span><text:span text:style-name="T2">with the following: </text:span><text:span text:style-name="T10">"</text:span><text:span text:style-name="T4">Hippias: I can't agree with you in that, Socrates. / Socrates: Nor I with myself, Hippias."</text:span><text:span text:style-name="T4"><text:note text:id="ftn10" text:note-class="footnote"><text:note-citation>10</text:note-citation><text:note-body><text:p text:style-name="P6">Lesser Hippias<text:span text:style-name="T2"> 376B.</text:span></text:p></text:note-body></text:note></text:span><text:span text:style-name="T4"> After spending the better part of the dialogue </text:span><text:span text:style-name="T5">deferring to</text:span><text:span text:style-name="T6"> Hippias, asking simple questions, Socrates calls himself an "ordinary person" and states that he himself is unsure of all that has just been said.</text:span><text:span text:style-name="T6"><text:note text:id="ftn11" text:note-class="footnote"><text:note-citation>11</text:note-citation><text:note-body><text:p text:style-name="P6">Lesser Hippias <text:span text:style-name="T2">376B</text:span>.</text:p></text:note-body></text:note></text:span><text:span text:style-name="T6"> At a glance, Plato is being humble—he's admitting uncertainty. Upon closer inspection, however, we see that Socrates is merely toying with Hippias from the start. Perhaps he is using Hippias as a sounding board for his ideas, perhaps he is merely trying to break the sophist's sense of superiority—in either case, there is no earnest humility in the aporia.</text:span></text:p>
      <text:p text:style-name="P3"><text:span text:style-name="T6"><text:tab/>Likewise, we see Augustine present himself as humble in the introduction of </text:span><text:span text:style-name="T5">Lying</text:span><text:span text:style-name="T6">. He says that he has paid little attention to his words, that we should "not look for striking phraseology" in the work.</text:span><text:span text:style-name="T6"><text:note text:id="ftn12" text:note-class="footnote"><text:note-citation>12</text:note-citation><text:note-body><text:p text:style-name="P6">Lying<text:span text:style-name="T2"> 54.</text:span></text:p></text:note-body></text:note></text:span><text:span text:style-name="T6"> He frames the work as something shabby and imperfect, something he is doing as a lowly servant of God. If we examine the context of </text:span><text:span text:style-name="T5">Lying</text:span><text:span text:style-name="T6">, however, we learn that it was written to win an argument with St. Gerome—in other words, despite making himself look modest, St. Augustine is acting in his own self-interest. As was the case with Plato, Augustine essentially </text:span><text:span text:style-name="T5">lies</text:span><text:span text:style-name="T6"> about his standing. </text:span></text:p>
      <text:p text:style-name="P2"><text:soft-page-break/><text:tab/>This brings us to the next major similarity between theories: inconsistency. Though Plato claims to despise lies, using his idea of forms to classify them as perversions of perversions of the ideal, he puts forth a loophole in the <text:span text:style-name="T1">Republic </text:span><text:span text:style-name="T2">wherein he allows for lies if they somehow accomplish a good end. In puzzling over how to make citizens less selfish, he </text:span><text:span text:style-name="T10">ponders: "</text:span><text:span text:style-name="T6">how then, could we devise one of those useful falsehoods we were talking about a while ago, one noble falsehood..." the idea here being that, with a lie, he might be able to improve a society.</text:span><text:span text:style-name="T6"><text:note text:id="ftn13" text:note-class="footnote"><text:note-citation>13</text:note-citation><text:note-body><text:p text:style-name="P6">Republic III<text:span text:style-name="T2"> 414C.</text:span></text:p></text:note-body></text:note></text:span><text:span text:style-name="T6"> The "useful falsehoods" he is referring to were first mentioned earlier in the </text:span><text:span text:style-name="T5">Republic:</text:span></text:p>
      <text:p text:style-name="P5"><text:span text:style-name="T7">What about falsehood in words? When and to whom is it useful and so not deserving of hatred? Isn't it useful against one's enemies? And when any of our so-called friends are attempting, through madness or ignorance, to do something bad, isn't it a useful drug for preventing them? ... By making a falsehood as much like the truth as we can, don't we also make it useful?</text:span><text:span text:style-name="T7"><text:note text:id="ftn14" text:note-class="footnote"><text:note-citation>14</text:note-citation><text:note-body><text:p text:style-name="P6">Republic II<text:span text:style-name="T2"> 382D.</text:span></text:p></text:note-body></text:note></text:span></text:p>
      <text:p text:style-name="P7"/>
      <text:p text:style-name="P2"><text:span text:style-name="T10"><text:tab/>What Plato does, in allowing for the "noble lie" on the basis that the ends justify the means, is allow for anyone to lie at any time. He does not establish a tribunal to judge the worth of an individual lie; it is up to the liar to decide for himself if the lie is justified. People tend to rationalize their actions, and lying is no exception. And it is not as though Plato believes people are inherently truthful—in the conclusion of the </text:span><text:span text:style-name="T9">Lesser Hippias</text:span><text:span text:style-name="T10">, Socrates says that it is "not surprising at all that ... any ordinary person should waver."</text:span><text:span text:style-name="T10"><text:note text:id="ftn15" text:note-class="footnote"><text:note-citation>15</text:note-citation><text:note-body><text:p text:style-name="P6">Lesser Hippias<text:span text:style-name="T2"> 376B.</text:span></text:p></text:note-body></text:note></text:span><text:span text:style-name="T10"> As discussed above, wavering is a form of lying; Plato clearly believes that it is natural and normal for everyone to lie. If everyone is lying, and if everyone is rationalizing their lies, suddenly Plato's objections to lying are overturned by his loophole. His loophole effectively being, as it turns out, wholesale acceptance of lies. </text:span></text:p>
      <text:p text:style-name="P2"><text:span text:style-name="T10"><text:tab/>Plato also demonizes fiction using his idea of forms; fiction is a copy of reality, which is a copy of the ideal. This copy of a copy, he believes, can only lead people astray, and has no worth. It is odd, then, that in discussing the merits of a noble lie his example is that of a work of artistic </text:span><text:soft-page-break/><text:span text:style-name="T10">fiction—an ancient Phoenician story.</text:span><text:span text:style-name="T10"><text:note text:id="ftn16" text:note-class="footnote"><text:note-citation>16</text:note-citation><text:note-body><text:p text:style-name="P6">Republic III<text:span text:style-name="T2"> 414C.</text:span></text:p></text:note-body></text:note></text:span><text:span text:style-name="T10"> Plato isn't alone in his attack on fiction; Augustine follows with, in his</text:span><text:span text:style-name="T9"> Confessions,</text:span><text:span text:style-name="T10"> a few passages discussing his childhood love for fiction and the negative effects fiction can have on a person (it instills false emotions and can draw men away from reality).</text:span><text:span text:style-name="T10"><text:note text:id="ftn17" text:note-class="footnote"><text:note-citation>17</text:note-citation><text:note-body><text:p text:style-name="P6">Confessions of St. Augustine<text:span text:style-name="T2"> 16-17.</text:span></text:p></text:note-body></text:note></text:span><text:span text:style-name="T9"> </text:span><text:span text:style-name="T10">Again we see inconsistency: earlier, Augustine had argued that any instances of lies in the bible aren't actual lies, saying that "</text:span><text:span text:style-name="T6">what is said or done figuratively is not a lie."</text:span><text:span text:style-name="T6"><text:note text:id="ftn18" text:note-class="footnote"><text:note-citation>18</text:note-citation><text:note-body><text:p text:style-name="P6">Lying<text:span text:style-name="T2"> 61.</text:span></text:p></text:note-body></text:note></text:span><text:span text:style-name="T6"> Augustine is obviously not an adherent of biblical literalism, quoting the Catholic wisdom that "when something has been done [in the Bible], it can be understood figuratively."</text:span><text:span text:style-name="T6"><text:note text:id="ftn19" text:note-class="footnote"><text:note-citation>19</text:note-citation><text:note-body><text:p text:style-name="P6">Lying<text:span text:style-name="T2"> 61.</text:span></text:p></text:note-body></text:note></text:span><text:span text:style-name="T6"> As such, he doubtless believes that such stories as that of Jonah and the Whale are not factual but that they're parables, fiction as it were, and that the Bible is full of that which he denounces in his</text:span><text:span text:style-name="T5"> Confessions.</text:span><text:span text:style-name="T6"> Parts of the Bible, according to the Catholic Church itself, are works of artistic fiction meant to teach a lesson—they are, in essence, </text:span><text:span text:style-name="T5">noble lies</text:span><text:span text:style-name="T6">. The ends (salvation through the word of God)</text:span><text:span text:style-name="T6"><text:note text:id="ftn20" text:note-class="footnote"><text:note-citation>20</text:note-citation><text:note-body><text:p text:style-name="Footnote">This is the principle of biblical infallibility, as far as I can tell. The Bible may not contain the full truth with regards to history and events, but its text was carefully 'chosen by God' to lead to salvation. Thus all parables and fictional stories within are meant to teach lessons, not facts. This is the same as the Phoenician tale which is factually false while teaching what Plato believes to be a true lesson.</text:p></text:note-body></text:note></text:span><text:span text:style-name="T6"> justify the means (fiction/lies), and once again we see a similarity between Augustine and Plato. </text:span></text:p>
      <text:p text:style-name="P2"><text:span text:style-name="T6"><text:tab/>Another inconsistency of Augustine's is in his stance on rhetoric. In his introduction to </text:span><text:span text:style-name="T5">Lying,</text:span><text:span text:style-name="T6"> he renounces rhetoric, claiming that he will not be using it.</text:span><text:span text:style-name="T6"><text:note text:id="ftn21" text:note-class="footnote"><text:note-citation>21</text:note-citation><text:note-body><text:p text:style-name="P6">Lying<text:span text:style-name="T2"> 54.</text:span></text:p></text:note-body></text:note></text:span><text:span text:style-name="T6"> This, as was explained to us by Professor Nadaff, is because he views rhetoric as the art of lying, and wishes to separate himself from it. Even if we ignore that this renouncement is most likely in and of itself a rhetorical device meant to lower the guards of his readers, we can't ignore that later he examines, and postulates the severity of lying based on, the rhetoric of the Bible. In speaking of the passage "Thou dost hate, O Lord, all who work iniquity; thou shalt destroy all who speak a lie," he </text:span><text:soft-page-break/><text:span text:style-name="T6">suggests that lying is a more grievous sin than the working of any other iniquity, due to its clausal placement ("then the lie is so much the worse, inasmuch as it placed after").</text:span><text:span text:style-name="T6"><text:note text:id="ftn22" text:note-class="footnote"><text:note-citation>22</text:note-citation><text:note-body><text:p text:style-name="P6">Lying<text:span text:style-name="T2"> 66.</text:span></text:p></text:note-body></text:note></text:span><text:span text:style-name="T6"> Rhetoric, the art of lying, the devil's language, in Augustine's lie-devoid Holy Scripture? One cannot say that the presence of rhetoric should be taken figuratively, moreover figurative language </text:span><text:span text:style-name="T5">is</text:span><text:span text:style-name="T6"> a rhetorical device. This wavering with regards to rhetoric is Augustine's most grievous inconsistency, and, much in the same way as Plato's justification loophole undermines any general rule against lying, so too does Augustine's stance on rhetoric (precarious, at best) jeopardize his broader stance against lying.</text:span></text:p>
      <text:p text:style-name="P8"><text:tab/>While Augustine and Plato differ in what they believe constitutes a lie and in how ethically permissible the telling of a lie is, clearly their theories share strong similarities. They both present their theories under a false pretense of humility. They both denounce fiction, only to rely on it. They both exemplify inconsistency on a level that would have Plato's Socrates calling them ignorant liars, and they both allow this inconsistency to undermine their general rules against lying. Ultimately, a liar can read the works of both St. Augustine and Plato and decide that, in the face of their wavering, he has made no error.</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0</meta:generator>
    <meta:creation-date>2009-02-25T22:52:07</meta:creation-date>
    <dc:date>2010-01-18T10:53:06</dc:date>
    <dc:language>en-US</dc:language>
    <meta:editing-cycles>30</meta:editing-cycles>
    <meta:editing-duration>PT12H52M14S</meta:editing-duration>
    <meta:document-statistic meta:table-count="0" meta:image-count="0" meta:object-count="0" meta:page-count="6" meta:paragraph-count="39" meta:word-count="2019" meta:character-count="11768"/>
    <meta:user-defined meta:name="Info 1"/>
    <meta:user-defined meta:name="Info 2"/>
    <meta:user-defined meta:name="Info 3"/>
    <meta:user-defined meta:name="Info 4"/>
  </office:meta>
</office:document-meta>
</file>