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200%" fo:text-align="start" style:justify-single-word="false"/>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use-window-font-color="true" style:font-name="Times New Roman" fo:font-size="12pt" style:font-name-asian="Helvetica" style:font-size-asian="12pt" style:font-name-complex="Helvetica" style:font-size-complex="12pt"/>
    </style:style>
    <style:style style:name="T4" style:family="text">
      <style:text-properties style:use-window-font-color="true" style:font-name="Times New Roman" fo:font-size="12pt" fo:font-style="italic" style:font-name-asian="Helvetica" style:font-size-asian="12pt" style:font-style-asian="italic" style:font-name-complex="Helvetica" style:font-size-complex="12pt" style:font-style-complex="italic"/>
    </style:style>
    <style:style style:name="T5" style:family="text">
      <style:text-properties style:use-window-font-color="true" style:font-name="Times New Roman" fo:font-size="12pt" fo:font-style="normal" style:font-name-asian="Helvetica" style:font-size-asian="12pt" style:font-style-asian="normal" style:font-name-complex="Helvetica" style:font-size-complex="12pt" style:font-style-complex="normal"/>
    </style:style>
    <style:style style:name="T6" style:family="text">
      <style:text-properties style:font-name="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tab/><text:tab/><text:tab/><text:tab/><text:tab/><text:tab/><text:tab/><text:tab/><text:tab/><text:tab/><text:tab/>Michael Pruess</text:p>
      <text:p text:style-name="P1"><text:tab/><text:tab/><text:tab/><text:tab/><text:tab/><text:tab/><text:tab/><text:tab/><text:tab/><text:tab/><text:tab/>Rhetoric 20 Final</text:p>
      <text:p text:style-name="P1"><text:tab/><text:tab/><text:tab/><text:tab/><text:tab/><text:tab/><text:tab/><text:tab/><text:tab/><text:tab/><text:tab/>5/9/09</text:p>
      <text:p text:style-name="P1"><text:tab/><text:tab/><text:tab/><text:tab/><text:tab/><text:tab/><text:tab/><text:tab/><text:tab/><text:tab/><text:tab/>Wed 2-3 Section</text:p>
      <text:p text:style-name="P1"/>
      <text:p text:style-name="P2">This Essay is Arrogant and Mendacious</text:p>
      <text:p text:style-name="P1"/>
      <text:p text:style-name="P3"><text:tab/>In his essay "On Truth and Lies in a Nonmoral Sense," Friedrich Nietzsche sets out to demonstrate that the line between "truth" and "lies" as it is commonly perceived is in fact a line between one set of lies and another. He contests our ability to comprehend the <text:span text:style-name="T2">real</text:span><text:span text:style-name="T1"> truth of anything, claiming that by the time an idea or image has reached our brain, it is already nothing more than an interpretation of a nerve stimulus—this transition, according to Nietzsche, is "metaphor."</text:span><text:span text:style-name="T1"><text:note text:id="ftn0" text:note-class="footnote"><text:note-citation>1</text:note-citation><text:note-body><text:p text:style-name="Footnote">"On Truth and Lies in a Nonmoral Sense" p. 82. </text:p><text:p text:style-name="Footnote"><text:span text:style-name="T2"><text:tab/>(I know we weren't specifically asked to footnote this time, but just for the sake of easy reference I am providing footnotes in the fairly loose style we were instructed to use for the Plato vs. Augustine paper. Henceforth, all references are to "On Truth and Lies in a Nonmoral Sense"—I will only note page numbers.)</text:span></text:p></text:note-body></text:note></text:span><text:span text:style-name="T1"> It is because all language and its derivatives—communication of ideas, scientific knowledge—are couched in metaphor that any attempt to tell a truth is futile. Because all language is metaphorical, it is impossible, Nietzsche says, to tell anything but a lie. For this reason, Nietzsche rejects the common perception of lies as inherently bad. In so doing, he justifies three things: firstly, the act of lying according to his definition; secondly, the act of "lying"</text:span><text:span text:style-name="T1"><text:note text:id="ftn1" text:note-class="footnote"><text:note-citation>2</text:note-citation><text:note-body><text:p text:style-name="Footnote">"lying" here, and in all future instances wherein it is enclosed in quotation marks, refers to the common idea of lying versus telling the truth. The same technique will be used to denote society's "truth."</text:p></text:note-body></text:note></text:span><text:span text:style-name="T1"> according to society; and thirdly, the drive for a sense of truth that leads society to have its fallacious definition of lying. </text:span></text:p>
      <text:p text:style-name="P3"><text:tab/>Nietzsche begins with the birth of truth: <text:span text:style-name="T6">"</text:span><text:span text:style-name="T3">A uniformly valid and binding designation is invented for things, and this legislation of language ... establishes the first laws of truth. For the contrast between truth and lie arises here for the first time."</text:span><text:span text:style-name="T3"><text:note text:id="ftn2" text:note-class="footnote"><text:note-citation>3</text:note-citation><text:note-body><text:p text:style-name="Footnote">p. 81.</text:p></text:note-body></text:note></text:span><text:span text:style-name="T3"> Here he indicates that the very concept of truth is one that can only exist once language has been established. Language is the primary vehicle for lying (though there are unspoken lies in such media as art and omission, when one "tells a lie," one utilizes words), and, as such, Nietzsche's further observations on the relationship between language and truth are key to conveying his general point. In saying that "various languages placed side by side show that with words it is never a question of truth,"</text:span><text:span text:style-name="T3"><text:note text:id="ftn3" text:note-class="footnote"><text:note-citation>4</text:note-citation><text:note-body><text:p text:style-name="Footnote">p. 82.</text:p></text:note-body></text:note></text:span><text:span text:style-name="T3"> he sheds light on the fact that words are abstract and haphazardly assigned to things which could just as easily be referred to by other words. If words were connected to what they represented in some way, there would be one language, and every thing would have a single word designating it, in contrast to the real world, in which dozens of languages exist—many featuring synonyms. Nietzsche calls this phenomenon of words being merely abstract representations of things "metaphor." A metaphor, according to the dictionary, is "a figure of speech in which a word or phrase is applied to an object or action to which it is not literally applicable." If we accept Nietzsche's view that all language is metaphor, it would then seem that no word is literally applicable to the thing it represents—in short, we have no way of </text:span><text:span text:style-name="T4">literally</text:span><text:span text:style-name="T5"> referring to </text:span><text:span text:style-name="T4">true things</text:span><text:span text:style-name="T5">. This is the main idea that Nietzsche puts forth: we cannot tell truths. </text:span></text:p>
      <text:p text:style-name="P3"><text:tab/>If truth cannot be told then every instance of speech is a lie, and this doesn't disturb Nietzsche. The title of his essay might indicate that he is merely <text:span text:style-name="T2">treating</text:span><text:span text:style-name="T1"> lies nonmorally; however, judging by the ubiquity of lies, it is clear that the lie Nietzsche describes is nothing more than a matter of fact: it exists, it will exist so long as humans receive nerve stimuli and form metaphors, and there is nothing to be done about it. Lies are neither good or bad—they are nonmoral.</text:span></text:p>
      <text:p text:style-name="P3"><text:tab/>Whether lying is nonmoral or not, though, has little to do with how justified it is. Because we are not discussing moral justification at this point, the question is: is lying reasonable? By <text:span text:style-name="T2">writing</text:span> an essay which employs <text:span text:style-name="T2">language</text:span>—<text:span text:style-name="T2">metaphors</text:span>—<text:span text:style-name="T2">lies</text:span>, Nietzsche seems to endorse lying and justifies it implicitly. Luckily, there is more to justify lying than the pedantry of the previous sentence. The main justification for lying lies in Nietzsche's explanation of what society's "truth" is. "To be truthful means to employ the usual metaphors,"<text:note text:id="ftn4" text:note-class="footnote"><text:note-citation>5</text:note-citation><text:note-body><text:p text:style-name="Footnote">p. 84.</text:p></text:note-body></text:note> he writes, meaning that when we use words according to convention we are capable of creating statements that society would accept as true. Of course, this does not make the statement true—Nietzsche goes on to say that truth-telling in this manner is nothing more than "[lying] with the herd"<text:note text:id="ftn5" text:note-class="footnote"><text:note-citation>6</text:note-citation><text:note-body><text:p text:style-name="Footnote">p. 84.</text:p></text:note-body></text:note>—that whether or not the metaphor we use in expressing ourselves is widely accepted or not, it is a metaphor, and we are lying. </text:p>
      <text:p text:style-name="P3"><text:tab/>The justification for lying with the herd can be found in Nietzsche's idea of the "peace treaty": "... from boredom and necessity, man wishes to exist socially and with the herd; therefore, he needs to make peace."<text:note text:id="ftn6" text:note-class="footnote"><text:note-citation>7</text:note-citation><text:note-body><text:p text:style-name="Footnote">p. 81.</text:p></text:note-body></text:note> This means that because people wish to form communities, they must form conventions and make peace with each other by coming to consensuses. Because it is a necessity for the social man, Nietzsche indicates, it is perfectly reasonable for him to "lie with the herd." And, if lying with the herd is no different from lying against it in so far as the speaker is using <text:span text:style-name="T2">language—metaphors—lies</text:span> in both cases, it would appear that they are equally reasonable. <text:span text:style-name="T2"><text:s/></text:span>But more important than a general justification of lying is a justification of "lying," lying <text:span text:style-name="T2">against</text:span><text:span text:style-name="T1"> the herd, as this is what is traditionally designated by the term "lying" in debates over its permissibility.</text:span></text:p>
      <text:p text:style-name="P3"><text:tab/>Nietzsche justifies "lying" convincingly enough, explaining that "the liar is a person who uses the valid designations, the words, in order to make something which is unreal appear to be real."<text:note text:id="ftn8" text:note-class="footnote"><text:note-citation>8</text:note-citation><text:note-body><text:p text:style-name="Footnote">p. 81.</text:p></text:note-body></text:note> Thus the only difference between the "truth-teller" (who lies) and the "liar" (who also lies) is that the liar intends to deceive. Nietzsche shows that this isn't problematic, saying that "what men avoid by excluding the liar is not so much being defrauded as it is being harmed by means of fraud."<text:note text:id="ftn9" text:note-class="footnote"><text:note-citation>9</text:note-citation><text:note-body><text:p text:style-name="Footnote">p. 81.</text:p></text:note-body></text:note> Here he takes a consequentialist stance, claiming that "lying" itself is not what society is worried about but rather that society is afraid of the potential negative effects of a "lie." He points out that man is "indifferent toward pure knowledge which has no consequences; toward those truths which are possibly harmful and destructive he is even hostilely inclined."<text:note text:id="ftn10" text:note-class="footnote"><text:note-citation>10</text:note-citation><text:note-body><text:p text:style-name="Footnote">p. 81</text:p></text:note-body></text:note> It boils down to the effect of the lie;<text:note text:id="ftn7" text:note-class="footnote"><text:note-citation>11</text:note-citation><text:note-body><text:p text:style-name="Footnote">This instance of the term lie is intentionally not in quotation marks, for Nietzsche is making a point not just about society's "lie" but also about society's "truth," both of which fit under his lying umbrella.</text:p></text:note-body></text:note> whether or not someone is employing the usual metaphors, and whether or not deception is intended, that someone is lying, and the effects of their lies are what matter to society. In this way, Nietzsche shows that lying <text:span text:style-name="T2">against </text:span><text:span text:style-name="T1">the herd ("lying") is not only as reasonable as lying </text:span><text:span text:style-name="T2">with </text:span><text:span text:style-name="T1">the herd, but he also comes close to justifying it morally: there is a hefty implication that "lies" which are not "harmful and destructive" are encouraged. Also, as both forms of lying are justified individually, the justification of lying in general is reinforced.</text:span></text:p>
      <text:p text:style-name="P3"><text:span text:style-name="T1"><text:tab/>Given that Nietzsche finds the line between "lies" and "truth" to be one drawn in sand by centuries of convention, it is surprising that he justifies it. Throughout his essay, Nietzsche is preoccupied with what he calls man's "drive for truth."</text:span><text:span text:style-name="T1"><text:note text:id="ftn11" text:note-class="footnote"><text:note-citation>12</text:note-citation><text:note-body><text:p text:style-name="Footnote">p. 80.</text:p></text:note-body></text:note></text:span><text:span text:style-name="T1"> He is initially perplexed by how man, who employs metaphor at every turn, could possibly have this drive. In the aforequoted statement that man "is indifferent toward pure knowledge which has no consequences,"</text:span><text:span text:style-name="T1"><text:note text:id="ftn12" text:note-class="footnote"><text:note-citation>13</text:note-citation><text:note-body><text:p text:style-name="Footnote">p. 81.</text:p></text:note-body></text:note></text:span><text:span text:style-name="T1"> Nietzsche decides that there is no actual drive for truth. At best, there is a drive for a </text:span><text:span text:style-name="T2">sense of truth</text:span><text:span text:style-name="T1">, one that is justified by the need for the aforementioned "peace treaty." After explaining that "truth" is "lying with the herd," he says that man "lies in the manner indicated, unconsciously and in accordance with habits that are centuries old; and precisely </text:span><text:span text:style-name="T2">by means of this unconsciousness</text:span><text:span text:style-name="T1"> and forgetfulness he arrives at his sense of truth."</text:span><text:span text:style-name="T1"><text:note text:id="ftn13" text:note-class="footnote"><text:note-citation>14</text:note-citation><text:note-body><text:p text:style-name="Footnote">p. 84.</text:p></text:note-body></text:note></text:span><text:span text:style-name="T1"> He goes on: "Only by forgetting this primitive world of metaphor can one live with any repose, security, and consistency."</text:span><text:span text:style-name="T1"><text:note text:id="ftn14" text:note-class="footnote"><text:note-citation>15</text:note-citation><text:note-body><text:p text:style-name="Footnote">p. 86.</text:p></text:note-body></text:note></text:span><text:span text:style-name="T1"> These two passages best explain the peace treaty and its relation to the drive for a sense of truth. Nietzsche shows us that it is by forgetting that metaphor is metaphor, that it is by accepting words as adequate designations for things, that it is by imagining that we are capable of relaying and comprehending truths that we are able to make sense of the world and reside peacefully within it. Because the peace treaty is "necessity," it is reasonable that we should desire the sense of truth that makes it possible. Though Nietzsche disregards the distinction between "truth" and "lies," he acknowledges that society needs it, and thusly justifies it. </text:span></text:p>
      <text:p text:style-name="P3"><text:tab/>In "Truth and Lies in a Nonmoral Sense," Nietzsche claims that it is impossible for us to know, and subsequently tell, truths, effectively illustrating that all language is metaphorical. In showing that truth is unattainable and lies ubiquitous, Nietzsche demonstrates the nonmorality of lying and justifies both it (whether it's used to deceive or not) and the drive for a <text:span text:style-name="T1">sense of truth that bestows upon us our fallacious distinction between "truth" and "lies." His essay leaves us with a utilitarian sense of truth and the knowledge that a liar is not a criminal for lying al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1"/>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9-05-10T20:30:55</meta:creation-date>
    <dc:date>2009-05-11T11:33:12</dc:date>
    <dc:language>en-US</dc:language>
    <meta:editing-cycles>16</meta:editing-cycles>
    <meta:editing-duration>PT15H2M18S</meta:editing-duration>
    <meta:user-defined meta:name="Info 1"/>
    <meta:user-defined meta:name="Info 2"/>
    <meta:user-defined meta:name="Info 3"/>
    <meta:user-defined meta:name="Info 4"/>
    <meta:document-statistic meta:table-count="0" meta:image-count="0" meta:object-count="0" meta:page-count="5" meta:paragraph-count="29" meta:word-count="1675" meta:character-count="9833"/>
  </office:meta>
</office:document-meta>
</file>