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style:style>
    <style:style style:name="P8" style:family="paragraph" style:parent-style-name="Standard">
      <style:paragraph-properties fo:text-align="end" style:justify-single-word="false"/>
    </style:style>
    <style:style style:name="P9" style:family="paragraph" style:parent-style-name="Standard">
      <style:paragraph-properties fo:line-height="200%"/>
    </style:style>
    <style:style style:name="P10" style:family="paragraph" style:parent-style-name="Standard">
      <style:paragraph-properties fo:line-height="200%"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200%"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fo:break-before="page"/>
    </style:style>
    <style:style style:name="P14" style:family="paragraph" style:parent-style-name="Footnote">
      <style:text-properties fo:font-style="italic" style:font-style-asian="italic" style:font-style-complex="italic"/>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style:font-size-asian="10pt" style:font-size-complex="10pt"/>
    </style:style>
    <style:style style:name="P1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style:font-size-asian="10pt" style:font-size-complex="10pt"/>
    </style:style>
    <style:style style:name="P1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0pt" style:font-size-asian="10pt" style:font-size-complex="10pt"/>
    </style:style>
    <style:style style:name="P18" style:family="paragraph" style:parent-style-name="Footnote">
      <style:paragraph-properties fo:margin-left="0in" fo:margin-right="0in" fo:text-indent="0in" style:auto-text-indent="false"/>
      <style:text-properties fo:font-style="italic" style:font-style-asian="italic" style:font-style-complex="italic"/>
    </style:style>
    <style:style style:name="T1" style:family="text">
      <style:text-properties style:use-window-font-color="true" style:font-name="Verdana"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2" style:family="text">
      <style:text-properties style:use-window-font-color="true" style:font-name="Helvetica" fo:font-size="12pt" fo:font-weight="normal" style:font-name-asian="Helvetica" style:font-size-asian="12pt" style:font-weight-asian="normal" style:font-name-complex="Helvetica" style:font-size-complex="12pt" style:font-weight-complex="normal"/>
    </style:style>
    <style:style style:name="T3" style:family="text">
      <style:text-properties style:use-window-font-color="true"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 style:family="text">
      <style:text-properties style:use-window-font-color="true" style:font-name="Times New Roman Bold" fo:font-size="12pt" fo:font-weight="bold" style:font-name-asian="Verdana" style:font-size-asian="12pt" style:font-weight-asian="bold" style:font-name-complex="Verdana" style:font-size-complex="12pt" style:font-weight-complex="bold"/>
    </style:style>
    <style:style style:name="T5" style:family="text">
      <style:text-properties style:use-window-font-color="true" style:font-name="Times New Roman"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6" style:family="text">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7" style:family="text">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8" style:family="text">
      <style:text-properties style:use-window-font-color="true" style:font-name="Times New Roman" fo:font-size="10pt"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9" style:family="text">
      <style:text-properties style:use-window-font-color="true" style:font-name="Times New Roman" fo:font-style="italic" fo:font-weight="normal" style:font-name-asian="Verdana" style:font-style-asian="italic" style:font-weight-asian="normal" style:font-name-complex="Verdana" style:font-style-complex="italic" style:font-weight-complex="normal"/>
    </style:style>
    <style:style style:name="T10" style:family="text">
      <style:text-properties style:use-window-font-color="true" style:font-name="Times New Roman" fo:font-style="normal" fo:font-weight="normal" style:font-name-asian="Verdana" style:font-style-asian="normal" style:font-weight-asian="normal" style:font-name-complex="Verdana"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ichael Pruess</text:p>
      <text:p text:style-name="P8">History 4B</text:p>
      <text:p text:style-name="P8">4/15/09</text:p>
      <text:p text:style-name="P10">Wed 4-6 Section</text:p>
      <text:p text:style-name="P12">13th-Century Europe is a Crock of Sin</text:p>
      <text:p text:style-name="P9"><text:tab/>The lives of St. Guthlac and St. Francis are similar to some degree, both depicting men with great reputations within secular society who abandon their fame and fortune and become servants of God. Both St. Guthlac and St. Francis acquire new fame (as saints) and new fortune (in the form of God's favor), and they both St. Guthlac<text:note text:id="ftn0" text:note-class="footnote"><text:note-citation>1</text:note-citation><text:note-body><text:p text:style-name="P14">Felix's Life of Saint Guthlac,<text:span text:style-name="T11"> ed. and trans. Bertram Colgave (Cambridge: Cambridge University Press, 1956), 131.</text:span></text:p></text:note-body></text:note> and St. Francis<text:note text:id="ftn1" text:note-class="footnote"><text:note-citation>2</text:note-citation><text:note-body><text:p text:style-name="Footnote">Thomas of Celano, <text:span text:style-name="T13">S</text:span><text:span text:style-name="T8">t. Francis of Assisi: First and Second Life of St. Francis with selections from The </text:span></text:p><text:p><text:span text:style-name="T9"><text:tab/>Treatise on the Miracles of Blessed Francis,</text:span><text:span text:style-name="T10"> ed. and trans. Placid Hermann (Chicago: Franciscan Herald Press,1988), 56-62.</text:span></text:p></text:note-body></text:note> gain the ability to heal illness and wounds. The similarities end here, though—the lives they led were very different, and reflect the drastic change in the religious landscape of Europe over the six hundred years between. The trials and tribulations that St. Francis faced as he worked for God, compared to the gentle days St. Guthlac spent living in his swamp, are evidence of a more secular, more sinful Europe.</text:p>
      <text:p text:style-name="P9"><text:tab/>Francis hails from a successful merchant family<text:note text:id="ftn3" text:note-class="footnote"><text:note-citation>3</text:note-citation><text:note-body><text:p text:style-name="P18"><text:s text:c="4"/><text:span text:style-name="T11">Thomas, </text:span><text:span text:style-name="T12">St. Francis of Assisi</text:span><text:span text:style-name="T11">, 6.</text:span></text:p></text:note-body></text:note> just as Guthlac hailed from a successful warrior-king family<text:note text:id="ftn2" text:note-class="footnote"><text:note-citation>4</text:note-citation><text:note-body><text:p text:style-name="P14">Felix's Life of Saint Guthlac, <text:span text:style-name="T11">75.</text:span></text:p></text:note-body></text:note>. He, like Guthlac, spends the first twenty odd years of his life living up to his parents, and then one night has a revelation that sets him on a path toward sainthood. Unlike Guthlac, though, who seeks out God and decides to become a monk of his own volition<text:note text:id="ftn5" text:note-class="footnote"><text:note-citation>5</text:note-citation><text:note-body><text:p text:style-name="Footnote">Ibid, 83.</text:p></text:note-body></text:note>, Francis is initially afraid of God and tries to avoid God's "touch."<text:note text:id="ftn4" text:note-class="footnote"><text:note-citation>6</text:note-citation><text:note-body><text:p text:style-name="Footnote">Thomas, <text:span text:style-name="T12">St. Francis of Assisi</text:span><text:span text:style-name="T11">, 7-8.</text:span></text:p></text:note-body></text:note> This represents just how prideful and greedy secular society has become by the thirteenth century—unlike Guthlac who, while mighty, decided to leave his possessions behind and devote himself to God, Francis wishes to cling to his reputation and wealth. Finally, Francis gives into God and, as Guthlac did<text:note text:id="ftn6" text:note-class="footnote"><text:note-citation>7</text:note-citation><text:note-body><text:p text:style-name="P14">Felix's Life of Saint Guthlac<text:span text:style-name="T11">, 85.</text:span></text:p></text:note-body></text:note>, abandons all his worldly possessions.<text:note text:id="ftn7" text:note-class="footnote"><text:note-citation>8</text:note-citation><text:note-body><text:p text:style-name="Footnote">Thomas, <text:span text:style-name="T12">St. Francis of Assisi</text:span><text:span text:style-name="T11">, 12.</text:span></text:p></text:note-body></text:note> Here, another difference crops up: while all of Guthlac's acquaintances were moved by his devotion and applauded his decision<text:note text:id="ftn8" text:note-class="footnote"><text:note-citation>9</text:note-citation><text:note-body><text:p text:style-name="P14">Felix's Life of Saint Guthlac,<text:span text:style-name="T11"> ed. and trans. Bertram Colgave (Cambridge: Cambridge University Press, 1956), 84.</text:span></text:p></text:note-body></text:note>, Francis is ridiculed and persecuted by his peers for his choice.<text:note text:id="ftn9" text:note-class="footnote"><text:note-citation>10</text:note-citation><text:note-body><text:p text:style-name="Footnote">Thomas of Celano, <text:span text:style-name="T13">S</text:span><text:span text:style-name="T8">t. Francis of Assisi: First and Second Life of St. Francis with selections from The </text:span></text:p><text:p><text:span text:style-name="T9"><text:tab/>Treatise on the Miracles of Blessed Francis,</text:span><text:span text:style-name="T10"> ed. and trans. Placid Hermann (Chicago: Franciscan Herald Press,1988), 13-15.</text:span></text:p></text:note-body></text:note> This more than anything demonstrates how Europe has changed: the laity does not value piety as much as it used to.</text:p>
      <text:p text:style-name="P9"><text:tab/>The differences between the lives of St. Guthlac and St. Francis further show us how monasticism has changed. At the time that Guthlac became a monk at Repton, there were monasteries here and there but the immensely pious—such as Guthlac, two years later—secluded themselves from these monasteries and lived lives of isolation.<text:note text:id="ftn10" text:note-class="footnote"><text:note-citation>11</text:note-citation><text:note-body><text:p text:style-name="P14">Felix's Life of Saint Guthlac<text:span text:style-name="T11">, 85.</text:span></text:p></text:note-body></text:note> By the time of St. Francis, monasteries had already had their heyday and were on the decline. Though the number and power of monastic orders had increased several fold since the seventh century, the flourishing of the juvenes and the birth of secular universities had both decreased the influence monasteries could exert on Europe. At the time of St. Francis, many monasteries were corrupt, few very powerful, even fewer as devout as they had once been (we see an order of monks turn Francis, a starving beggar, away during his wanderings<text:note text:id="ftn12" text:note-class="footnote"><text:note-citation>12</text:note-citation><text:note-body><text:p text:style-name="Footnote">Thomas of Celano, <text:span text:style-name="T12">St. Francis of Assisi</text:span><text:span text:style-name="T11">, 18.</text:span></text:p></text:note-body></text:note>). In contrast to St. Guthlac, who establishes himself as a hermit, we see Francis effectively attempt to reform monasticism—he petitions the Pope and starts the Order of Friars Minor, creating a new habit and drafting a set of new guidelines for his brothers to follow.<text:note text:id="ftn11" text:note-class="footnote"><text:note-citation>13</text:note-citation><text:note-body><text:p text:style-name="Footnote">Ibid, 31, 36, 23, 30. </text:p></text:note-body></text:note></text:p>
      <text:p text:style-name="P9"><text:tab/>The backbone of sanctity has also changed over time, and this too is apparent through the differences in the lives of St. Guthlac and St. Francis. While Guthlac's modus operandi seems to have prioritized solitude and prayer, Francis's seems to have prioritized <text:span text:style-name="T12">suffering</text:span><text:span text:style-name="T11">. This suffering is part of a new brand of selflessness that leads Francis to </text:span><text:span text:style-name="T12">desire</text:span><text:span text:style-name="T11"> martyrdom.</text:span><text:span text:style-name="T11"><text:note text:id="ftn13" text:note-class="footnote"><text:note-citation>14</text:note-citation><text:note-body><text:p text:style-name="Footnote">Ibid, 50.</text:p></text:note-body></text:note></text:span><text:span text:style-name="T11"> The description of Francis's habit even illustrates just how much he needed suffering.</text:span><text:span text:style-name="T11"><text:note text:id="ftn14" text:note-class="footnote"><text:note-citation>15</text:note-citation><text:note-body><text:p text:style-name="Footnote">Ibid, 23.</text:p></text:note-body></text:note></text:span><text:span text:style-name="T11"> One explanation for this new emphasis on suffering is that because Europe has become more secular, more prideful, more greedy, less devout, the clergy must do more to bear the sins of the laity. Francis was stigmatized and participated in an awful lot of </text:span><text:span text:style-name="T12">imitatio christi—</text:span><text:span text:style-name="T11">perhaps this is because Christ's sacrifice no longer covers humanity in the thirteenth century, and more suffering is in order.</text:span><text:span text:style-name="T11"><text:note text:id="ftn15" text:note-class="footnote"><text:note-citation>16</text:note-citation><text:note-body><text:p text:style-name="Footnote">Thomas of Celano, <text:span text:style-name="T13">S</text:span><text:span text:style-name="T8">t. Francis of Assisi: First and Second Life of St. Francis with selections from The </text:span></text:p><text:p><text:span text:style-name="T9"><text:tab/>Treatise on the Miracles of Blessed Francis,</text:span><text:span text:style-name="T10"> ed. and trans. Placid Hermann (Chicago: Franciscan Herald Press,1988), 101.</text:span></text:p></text:note-body></text:note></text:span><text:span text:style-name="T11"> This selflessness and willing to suffer is in stark contrast to Guthlac's quasi-selfish pursuit of God's favor (after realizing that men are mortal),</text:span><text:span text:style-name="T11"><text:note text:id="ftn16" text:note-class="footnote"><text:note-citation>17</text:note-citation><text:note-body><text:p text:style-name="P14">Felix's Life of Saint Guthlac,<text:span text:style-name="T11"> ed. and trans. Bertram Colgave (Cambridge: Cambridge University Press, 1956), 83.</text:span></text:p></text:note-body></text:note></text:span><text:span text:style-name="T11"> eked out in gentle solitude. It is clear from Francis's trials and tribulations that sanctity is no longer just piety; it is a willingness to empathize with Christ and suffer for the salvation of humanity.</text:span></text:p>
      <text:p text:style-name="P9"><text:tab/>Unless St. Francis was an extreme masochist, his sanctity lay in his willingness to suffer. His work for God constituted of his work within the Church, establishing the Order of Friars Minor and <text:span text:style-name="T11">reforming</text:span><text:span text:style-name="T12"> imitatio christi. </text:span><text:span text:style-name="T11">And the kinds of trials he faced—the scorn of the secular—demonstrate just how sinful Europe had become in just six hundred years. Whereas Guthlac spent a gentle life welcoming people of all walks of life, all of whom would come to him because they believed in his power and that of God, Francis spent a life of suffering, traveling to preach and work miracles, making a dent in the non-believing, undevout populace of thirteenth-century Europe. These divides between the lives of the two saints illustrate how much Europe, its monasticism, and its concept of sanctity have changed in the intervening centurie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4"/></text:p>
      <text:p text:style-name="P11"><text:span text:style-name="T4"/></text:p>
      <text:p text:style-name="P11"><text:span text:style-name="T4">Works Cited</text:span><text:span text:style-name="T2"> </text:span></text:p>
      <text:p text:style-name="P1"><text:span text:style-name="T1"/></text:p>
      <text:p text:style-name="P2"><text:span text:style-name="T5">Felix's Life of Saint Guthlac.</text:span><text:span text:style-name="T6"> E</text:span><text:span text:style-name="T7">dited and Translated by Bertram Colgave. Cambridge:</text:span><text:span text:style-name="T6"> </text:span><text:span text:style-name="T3">Cambridge </text:span></text:p>
      <text:p text:style-name="P2"><text:span text:style-name="T3"><text:tab/>University Press, 1956.</text:span></text:p>
      <text:p text:style-name="P2"><text:span text:style-name="T3"/></text:p>
      <text:p text:style-name="P2"><text:span text:style-name="T7">Thomas of Celano. </text:span><text:span text:style-name="T5">St. Francis of Assisi: First and Second Life of St. Francis with selections from The </text:span></text:p>
      <text:p text:style-name="P2"><text:span text:style-name="T5"><text:tab/>Treatise on the Miracles of Blessed Francis</text:span><text:span text:style-name="T7">.</text:span><text:span text:style-name="T6"> E</text:span><text:span text:style-name="T7">dited and Translated by Placid Hermann. Chicago: </text:span></text:p>
      <text:p text:style-name="P2"><text:span text:style-name="T7"><text:tab/>Franciscan Herald Press</text:span><text:span text:style-name="T3">, 19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4-15T10:31:20</meta:creation-date>
    <dc:date>2009-04-15T15:55:24</dc:date>
    <dc:language>en-US</dc:language>
    <meta:editing-cycles>5</meta:editing-cycles>
    <meta:editing-duration>PT5H8M54S</meta:editing-duration>
    <meta:user-defined meta:name="Info 1"/>
    <meta:user-defined meta:name="Info 2"/>
    <meta:user-defined meta:name="Info 3"/>
    <meta:user-defined meta:name="Info 4"/>
    <meta:document-statistic meta:table-count="0" meta:image-count="0" meta:object-count="0" meta:page-count="4" meta:paragraph-count="36" meta:word-count="1131" meta:character-count="6807"/>
  </office:meta>
</office:document-meta>
</file>